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B-watergang 109826 voor een fiets-voetpad ter plaatse van de Sportlaan te Gorinchem, sectie H nummer 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B-watergang 109826 voor een fiets-voetpad ter plaatse van de Sportlaan te Gorinchem, sectie H nummer 1164 een watervergunning te verlenen.  
</text:p>
            <text:p text:style-name="common-al">Zaaknummer: 2023000959
</text:p>
            <text:p text:style-name="common-al">Start bezwaartermijn: 01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0959</meta:user-defined>
    <meta:user-defined meta:name="DCTERMS.abstract">het vervangen van een dam met duiker voor een fiets- voetpad ter plaatse van de Sportlaan te Gorinchem, Gorinchem H 1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dam met duiker in B-watergang 109826 voor een fiets-voetpad ter plaatse van de Sportlaan te Gorinchem, sectie H nummer 1164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25</meta:user-defined>
    <meta:user-defined meta:name="OVERHEIDop.WsbID/DC.identifier">wsb-2023-2525</meta:user-defined>
    <meta:user-defined meta:name="OVERHEIDop.versieInformatie"/>
  </office:meta>
</office:document-meta>
</file>