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n het voornemen tot het aangaan van een overeenkomst tot verhuur van grond gelegen aan de Bergse Linker Rottekade 48 te Rotterdam</text:p>
      <text:section text:name="regeling_id1-3-2" text:style-name="regeling">
        <text:section text:name="aanhef_id1-3-2-1" text:style-name="aanhef">
          <text:section text:name="preambule_id1-3-2-1-1" text:style-name="preambule">
            <text:p text:style-name="al"/>
            <text:p text:style-name="al">Het Hoogheemraadschap van Schieland en de Krimpenerwaard geeft hierbij kennis van haar voornemen tot verhuur van een deel van het perceel gelegen aan de Bergse Linker Rottekade 48 te Rotterdam, kadastraal bekend gemeente Hillegersberg, sectie I, nummer 1563, met een perceelgrootte van circa 20 m2 aan een bij ons bekende partij. </text:p>
            <text:p text:style-name="al"/>
            <text:p text:style-name="al">
            <text:span text:style-name="nadrukvet">Is er een beoogde contractpartij of geldt een openbare procedure? </text:span>
          </text:p>
            <text:p text:style-name="al">Het hoogheemraadschap verhuurt dit snippergroenperceel rechtstreeks aan de aangrenzende perceeleigenaar. Op basis van het eigendommenbeleid wordt snippergroen alleen verhuurd aan aangrenzende perceeleigenaren, in dit geval is er slecht één aangrenzend perceeleigenaar. Hiermee kan de grond niet aan iemand anders verhuurd worden. </text:p>
            <text:p text:style-name="al"/>
            <text:p text:style-name="al">
            <text:span text:style-name="nadrukvet">Vervaltermijn</text:span>
          </text:p>
            <text:p text:style-name="al">Indien u zich niet kunt verenigen met dit voornemen tot verhuur, dan dient u dit uiterlijk binnen 20 kalenderdagen na publicatie van dit voornemen kenbaar te maken door middel van een gemotiveerd bericht aan <text:a xlink:href="mailto:grondzaken@hhsk.nl" xlink:type="simple">grondzaken@hhsk.nl</text:a> onder vermelding van ‘Voornemen verhuur perceel Bergse Linker Rottekade 48 te Rotterdam’.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tot verkoop/verhuur bekend wordt gemaakt, betekent niet dat het hoogheemraadschap al definitief tot verhuur besloten heeft. Ook betekent het niet dat met de beoogde huurder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24</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24</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24</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Publicatie van het voornemen tot het aangaan van een overeenkomst tot verhuur van grond gelegen aan de Bergse Linker Rottekade 48 te Rotterdam</meta:user-defined>
    <meta:user-defined meta:name="DCTERMS.W3CDTF/DCTERMS.available">2023-03-03</meta:user-defined>
    <meta:user-defined meta:name="DCTERMS.W3CDTF/OVERHEIDop.jaargang">2023</meta:user-defined>
    <meta:user-defined meta:name="OVERHEIDop.publicationIssue">2524</meta:user-defined>
    <meta:user-defined meta:name="OVERHEIDop.WsbID/DC.identifier">wsb-2023-2524</meta:user-defined>
    <meta:user-defined meta:name="OVERHEIDop.versieInformatie"/>
  </office:meta>
</office:document-meta>
</file>