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671 het dempen van overig oppervlaktewater en ter compensatie graven van oppervlaktewater ter plaatse van Vijfhuizerdijk 106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dempen van 60 m2 overig oppervlaktewater in de beschermingszone van de regionale waterkering; </text:p>
            <text:p text:style-name="common-al">b. het ter compensatie graven van 114 m2 overig oppervlaktewater in kwetsbaar kwelgebied, ter plaatse van de Vijfhuizerdijk 106 te Vijfhuiz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1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2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2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2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2671 het dempen van overig oppervlaktewater en ter compensatie graven van oppervlaktewater ter plaatse van Vijfhuizerdijk 106 te Vijfhuizen</meta:user-defined>
    <meta:user-defined meta:name="OVERHEIDop.datumEindeReactietermijn">2023-04-11</meta:user-defined>
    <meta:user-defined meta:name="OVERHEIDop.TilID/OVERHEIDop.terinzageleggingOP">til-2023-1979</meta:user-defined>
    <meta:user-defined meta:name="DCTERMS.W3CDTF/DCTERMS.available">2023-03-03</meta:user-defined>
    <meta:user-defined meta:name="DCTERMS.W3CDTF/OVERHEIDop.jaargang">2023</meta:user-defined>
    <meta:user-defined meta:name="OVERHEIDop.publicationIssue">2520</meta:user-defined>
    <meta:user-defined meta:name="OVERHEIDop.WsbID/DC.identifier">wsb-2023-2520</meta:user-defined>
    <meta:user-defined meta:name="OVERHEIDop.versieInformatie"/>
  </office:meta>
</office:document-meta>
</file>