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Olsterweg 22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aan de bodem en het lozen daarvan via een spoelvijver in oppervlaktewater als gevolg van bemalingen aan de Olsterweg 22 in Diepenveen (<text:span text:style-name="nadrukcur">dossiernummer Z/22/051377; verzenddatum 5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Olsterweg 22 in Diepenveen</meta:user-defined>
    <meta:user-defined meta:name="DCTERMS.W3CDTF/DCTERMS.available">2023-01-09</meta:user-defined>
    <meta:user-defined meta:name="DCTERMS.W3CDTF/OVERHEIDop.jaargang">2023</meta:user-defined>
    <meta:user-defined meta:name="OVERHEIDop.publicationIssue">252</meta:user-defined>
    <meta:user-defined meta:name="OVERHEIDop.WsbID/DC.identifier">wsb-2023-252</meta:user-defined>
    <meta:user-defined meta:name="OVERHEIDop.versieInformatie"/>
  </office:meta>
</office:document-meta>
</file>