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409 diverse werkzaamheden ter plaatse van Tokyostraat 27 in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horizontale drains dieper dan 1,5 m min maaiveld in een kwel- en opbarstgevoelige polder. De werkzaamheden hebben betrekking op de aanleg van een gescheiden rioleringsstelsel ter hoogte van Tokyostraat 27 in Lijnden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1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409 diverse werkzaamheden ter plaatse van Tokyostraat 27 in Lijnden</meta:user-defined>
    <meta:user-defined meta:name="OVERHEIDop.datumEindeReactietermijn">2023-04-11</meta:user-defined>
    <meta:user-defined meta:name="OVERHEIDop.TilID/OVERHEIDop.terinzageleggingOP">til-2023-1978</meta:user-defined>
    <meta:user-defined meta:name="DCTERMS.W3CDTF/DCTERMS.available">2023-03-03</meta:user-defined>
    <meta:user-defined meta:name="DCTERMS.W3CDTF/OVERHEIDop.jaargang">2023</meta:user-defined>
    <meta:user-defined meta:name="OVERHEIDop.publicationIssue">2519</meta:user-defined>
    <meta:user-defined meta:name="OVERHEIDop.WsbID/DC.identifier">wsb-2023-2519</meta:user-defined>
    <meta:user-defined meta:name="OVERHEIDop.versieInformatie"/>
  </office:meta>
</office:document-meta>
</file>