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chuur in de beschermingszone van een primaire waterkering ter plaatse van Waalbandijk 129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schuur in de beschermingszone van een primaire waterkering ter plaatse van Waalbandijk 129 te Wamel een watervergunning te verlenen.  
</text:p>
            <text:p text:style-name="common-al">Zaaknummer: 2023005330
</text:p>
            <text:p text:style-name="common-al">Start bezwaartermijn: 01-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5330</meta:user-defined>
    <meta:user-defined meta:name="DCTERMS.abstract">het bouwen van een schuur in de beschermingszone van een primaire waterkering tpv. Waalbandijk 129 te Wam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bouwen van een schuur in de beschermingszone van een primaire waterkering ter plaatse van Waalbandijk 129 te Wamel</meta:user-defined>
    <meta:user-defined meta:name="DCTERMS.W3CDTF/DCTERMS.available">2023-03-03</meta:user-defined>
    <meta:user-defined meta:name="DCTERMS.W3CDTF/OVERHEIDop.jaargang">2023</meta:user-defined>
    <meta:user-defined meta:name="OVERHEIDop.publicationIssue">2518</meta:user-defined>
    <meta:user-defined meta:name="OVERHEIDop.WsbID/DC.identifier">wsb-2023-2518</meta:user-defined>
    <meta:user-defined meta:name="OVERHEIDop.versieInformatie"/>
  </office:meta>
</office:document-meta>
</file>