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390 het uitvoeren van boringen ter plaatse van kadstraal perceel H 12735 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boringen met een diameter van 140-170 mm tot een diepte van maximaal 198 m min maaiveld in kwetsbaar kwelgebied in de gemeente Haarlemmermeer. Een en ander in verband met het installeren van 98 GBES op de locatie Haarlemmermeer, sectie H, perceelnummer 12735.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1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1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1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3390 het uitvoeren van boringen ter plaatse van kadstraal perceel H 12735 te Haarlemmermeer</meta:user-defined>
    <meta:user-defined meta:name="OVERHEIDop.datumEindeReactietermijn">2023-04-11</meta:user-defined>
    <meta:user-defined meta:name="OVERHEIDop.TilID/OVERHEIDop.terinzageleggingOP">til-2023-1976</meta:user-defined>
    <meta:user-defined meta:name="DCTERMS.W3CDTF/DCTERMS.available">2023-03-03</meta:user-defined>
    <meta:user-defined meta:name="DCTERMS.W3CDTF/OVERHEIDop.jaargang">2023</meta:user-defined>
    <meta:user-defined meta:name="OVERHEIDop.publicationIssue">2517</meta:user-defined>
    <meta:user-defined meta:name="OVERHEIDop.WsbID/DC.identifier">wsb-2023-2517</meta:user-defined>
    <meta:user-defined meta:name="OVERHEIDop.versieInformatie"/>
  </office:meta>
</office:document-meta>
</file>