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63 het dempen van een overige watergang en ter compensatie graven van oppervlaktewater ter plaatse van de Hybrideweg 1B en de Motorweg 14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een overige watergang met een totaaloppervlak van 460 m2; </text:p>
            <text:p text:style-name="common-al">b. het ter compensatie van de demping, graven van 460 m2 overig oppervlakteater in kwetsbaar kwelgebied, ter plaatse van de Hybrideweg 1B en de Motorweg 14 te Vijf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63 het dempen van een overige watergang en ter compensatie graven van oppervlaktewater ter plaatse van de Hybrideweg 1B en de Motorweg 14 te Vijfhuizen.</meta:user-defined>
    <meta:user-defined meta:name="OVERHEIDop.datumEindeReactietermijn">2023-04-11</meta:user-defined>
    <meta:user-defined meta:name="OVERHEIDop.TilID/OVERHEIDop.terinzageleggingOP">til-2023-1975</meta:user-defined>
    <meta:user-defined meta:name="DCTERMS.W3CDTF/DCTERMS.available">2023-03-03</meta:user-defined>
    <meta:user-defined meta:name="DCTERMS.W3CDTF/OVERHEIDop.jaargang">2023</meta:user-defined>
    <meta:user-defined meta:name="OVERHEIDop.publicationIssue">2516</meta:user-defined>
    <meta:user-defined meta:name="OVERHEIDop.WsbID/DC.identifier">wsb-2023-2516</meta:user-defined>
    <meta:user-defined meta:name="OVERHEIDop.versieInformatie"/>
  </office:meta>
</office:document-meta>
</file>