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147 de aanleg van een gesloten bodemenergiesysteem ter hoogte van Weipoortseweg 87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de aanleg van een gesloten bodemenergiesysteem middels een verticale boring, diepte 110 m-mv, u-lus Ø 40 mm PE 100 SDR 11, groepsleiding Ø 50 mm PE 100 SDR 11 in de beschermingszone van de waterkering ter hoogte van Weipoortseweg 87 in Zoeterwou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0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1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3147 de aanleg van een gesloten bodemenergiesysteem ter hoogte van Weipoortseweg 87 in Zoeterwoude</meta:user-defined>
    <meta:user-defined meta:name="OVERHEIDop.datumEindeReactietermijn">2023-04-10</meta:user-defined>
    <meta:user-defined meta:name="OVERHEIDop.TilID/OVERHEIDop.terinzageleggingOP">til-2023-1973</meta:user-defined>
    <meta:user-defined meta:name="DCTERMS.W3CDTF/DCTERMS.available">2023-03-03</meta:user-defined>
    <meta:user-defined meta:name="DCTERMS.W3CDTF/OVERHEIDop.jaargang">2023</meta:user-defined>
    <meta:user-defined meta:name="OVERHEIDop.publicationIssue">2514</meta:user-defined>
    <meta:user-defined meta:name="OVERHEIDop.WsbID/DC.identifier">wsb-2023-2514</meta:user-defined>
    <meta:user-defined meta:name="OVERHEIDop.versieInformatie"/>
  </office:meta>
</office:document-meta>
</file>