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ter plaatse van Amaliastein 170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ter plaatse van Amaliastein 170 te Vianen een watervergunning te verlenen.  
</text:p>
            <text:p text:style-name="common-al">Zaaknummer: 2023012617
</text:p>
            <text:p text:style-name="common-al">Start bezwaartermijn: 28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1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1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1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12617</meta:user-defined>
    <meta:user-defined meta:name="DCTERMS.abstract">het plaatsen van een steiger tpv. Amaliastein 170 te Vian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steiger ter plaatse van Amaliastein 170 te Vian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2512</meta:user-defined>
    <meta:user-defined meta:name="OVERHEIDop.WsbID/DC.identifier">wsb-2023-2512</meta:user-defined>
    <meta:user-defined meta:name="OVERHEIDop.versieInformatie"/>
  </office:meta>
</office:document-meta>
</file>