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wal-Stadshill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15026 ingevolge de Keur waterschap Brabantse Delta 2015 bekend gemaakt op 1 maart 2023 voor het aanleggen, hebben en onderhouden van oever-beschermende voorziening in b-water, genaamd Zuidvest, met code OWL03988 ter hoogte van de Zuidwal -Stadshillen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uidwal-Stadshillen te Steenbergen.</meta:user-defined>
    <meta:user-defined meta:name="DCTERMS.W3CDTF/DCTERMS.available">2023-03-03</meta:user-defined>
    <meta:user-defined meta:name="DCTERMS.W3CDTF/OVERHEIDop.jaargang">2023</meta:user-defined>
    <meta:user-defined meta:name="OVERHEIDop.externeBijlage">Besluit 615026|exb-2023-10650</meta:user-defined>
    <meta:user-defined meta:name="OVERHEIDop.externeBijlage">0652610918-A|exb-2023-10651</meta:user-defined>
    <meta:user-defined meta:name="OVERHEIDop.externeBijlage">0652610918-B|exb-2023-10652</meta:user-defined>
    <meta:user-defined meta:name="OVERHEIDop.publicationIssue">2511</meta:user-defined>
    <meta:user-defined meta:name="OVERHEIDop.WsbID/DC.identifier">wsb-2023-2511</meta:user-defined>
    <meta:user-defined meta:name="OVERHEIDop.versieInformatie"/>
  </office:meta>
</office:document-meta>
</file>