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ikstraat-Nattestraat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620326 ingevolge de Keur waterschap Brabantse Delta 2015 bekend gemaakt op 1 maart 2023 voor het aanleggen, hebben en onderhouden van een dam met duiker in a-water OVK04407 en een nieuw station ter hoogte van de Slikstraat-Nattestraat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3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likstraat-Nattestraat te Oudenbosch.</meta:user-defined>
    <meta:user-defined meta:name="DCTERMS.W3CDTF/DCTERMS.available">2023-03-03</meta:user-defined>
    <meta:user-defined meta:name="DCTERMS.W3CDTF/OVERHEIDop.jaargang">2023</meta:user-defined>
    <meta:user-defined meta:name="OVERHEIDop.externeBijlage">Besluit 620326|exb-2023-10646</meta:user-defined>
    <meta:user-defined meta:name="OVERHEIDop.externeBijlage">23-602982-A|exb-2023-10647</meta:user-defined>
    <meta:user-defined meta:name="OVERHEIDop.externeBijlage">23-602982-B|exb-2023-10648</meta:user-defined>
    <meta:user-defined meta:name="OVERHEIDop.externeBijlage">23-602982-C|exb-2023-10649</meta:user-defined>
    <meta:user-defined meta:name="OVERHEIDop.publicationIssue">2510</meta:user-defined>
    <meta:user-defined meta:name="OVERHEIDop.WsbID/DC.identifier">wsb-2023-2510</meta:user-defined>
    <meta:user-defined meta:name="OVERHEIDop.versieInformatie"/>
  </office:meta>
</office:document-meta>
</file>