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carport ter plaatse van Waalbandijk 1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carport ter plaatse van Waalbandijk 179 te Haaften een watervergunning te verlenen.  
</text:p>
            <text:p text:style-name="common-al">Zaaknummer: 2022171125
</text:p>
            <text:p text:style-name="common-al">Start bezwaartermijn: 2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0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71125</meta:user-defined>
    <meta:user-defined meta:name="DCTERMS.abstract">het plaatsen van een carport ter plaatse van Waalbandijk 179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carport ter plaatse van Waalbandijk 179 te Haaf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2508</meta:user-defined>
    <meta:user-defined meta:name="OVERHEIDop.WsbID/DC.identifier">wsb-2023-2508</meta:user-defined>
    <meta:user-defined meta:name="OVERHEIDop.versieInformatie"/>
  </office:meta>
</office:document-meta>
</file>