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distributieleiding voor glasvezelkabel over HSL-spoortunnel onder Dordtsche Kil ter hoogte van Rijksstraatweg 160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distributieleiding voor glasvezelkabel over HSL-spoortunnel onder Dordtsche Kil ter hoogte van Rijksstraatweg 160 in Dordrecht.</text:p>
            <text:p text:style-name="common-al">Zaaknummer: VTH202211-0697</text:p>
            <text:p text:style-name="common-al">Start bezwaartermijn (6 weken): 02-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0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0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0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211-0697</meta:user-defined>
    <meta:user-defined meta:name="DCTERMS.abstract">het leggen van een distributieleiding voor glasvezelkabel ter hoogte van Rijksstraatweg 160 - 186  in Dordrecht</meta:user-defined>
    <dc:language>nl</dc:language>
    <meta:user-defined meta:name="OVERHEIDop.locatietype/OVERHEIDop.gebiedsmarkering">Punt</meta:user-defined>
    <meta:user-defined meta:name="DC.title">Waterschap Hollandse Delta - watervergunning voor het leggen van een distributieleiding voor glasvezelkabel over HSL-spoortunnel onder Dordtsche Kil ter hoogte van Rijksstraatweg 160 in Dordrecht</meta:user-defined>
    <meta:user-defined meta:name="DCTERMS.W3CDTF/DCTERMS.available">2023-03-02</meta:user-defined>
    <meta:user-defined meta:name="DCTERMS.W3CDTF/OVERHEIDop.jaargang">2023</meta:user-defined>
    <meta:user-defined meta:name="OVERHEIDop.publicationIssue">2507</meta:user-defined>
    <meta:user-defined meta:name="OVERHEIDop.WsbID/DC.identifier">wsb-2023-2507</meta:user-defined>
    <meta:user-defined meta:name="OVERHEIDop.versieInformatie"/>
  </office:meta>
</office:document-meta>
</file>