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MS kabel in de Hondegemsweg te Serooskerke (Walcher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MS kabel in de Hondegemsweg te Serooskerke (Walcheren). De acceptatie is geregistreerd onder zaaknummer VOS1669.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1 april 2023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50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50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669</meta:user-defined>
    <meta:user-defined meta:name="DCTERMS.abstract">Het verwijderen en aanleggen van een MS kabel in de Hondegemsweg te Serooskerke (Walcheren).</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MS kabel in de Hondegemsweg te Serooskerke (Walcheren).</meta:user-defined>
    <meta:user-defined meta:name="DCTERMS.W3CDTF/DCTERMS.available">2023-03-02</meta:user-defined>
    <meta:user-defined meta:name="DCTERMS.W3CDTF/OVERHEIDop.jaargang">2023</meta:user-defined>
    <meta:user-defined meta:name="OVERHEIDop.publicationIssue">2505</meta:user-defined>
    <meta:user-defined meta:name="OVERHEIDop.WsbID/DC.identifier">wsb-2023-2505</meta:user-defined>
    <meta:user-defined meta:name="OVERHEIDop.versieInformatie"/>
  </office:meta>
</office:document-meta>
</file>