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backhaul (distributieleiding)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backhaul (distributieleiding) tussen de Beneden Molendijk en de Goidschalxoordsedijk in Oud-Beijerland gemeente Hoeksche Waard een water- en wegenvergunning te verlenen.</text:p>
            <text:p text:style-name="common-al">Zaaknummer: VTH202210-0209</text:p>
            <text:p text:style-name="common-al">Start bezwaartermijn (6 weken): 02-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0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209</meta:user-defined>
    <meta:user-defined meta:name="DCTERMS.abstract">het leggen van een backhaul buis tussen de Beneden Molendijk en de Goidschalxoordsedijk te Oud-Beijer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Hollandse Delta - water- en wegenvergunning voor het leggen van een backhaul (distributieleiding)  in Oud-Beijerland</meta:user-defined>
    <meta:user-defined meta:name="DCTERMS.W3CDTF/DCTERMS.available">2023-03-02</meta:user-defined>
    <meta:user-defined meta:name="DCTERMS.W3CDTF/OVERHEIDop.jaargang">2023</meta:user-defined>
    <meta:user-defined meta:name="OVERHEIDop.publicationIssue">2503</meta:user-defined>
    <meta:user-defined meta:name="OVERHEIDop.WsbID/DC.identifier">wsb-2023-2503</meta:user-defined>
    <meta:user-defined meta:name="OVERHEIDop.versieInformatie"/>
  </office:meta>
</office:document-meta>
</file>