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ofdvaartsweg 130 t/m 192 in A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waterkering Huis Ter Heide-Asserwijkbrug en de primaire watergang K2 ( Drentsche Hoofdvaart) door de aanleg van kabels, deels middels gestuurde boringen nabij Hoofdvaartsweg 130 t/m 192 in Assen (<text:span text:style-name="nadrukcur">dossiernummer Z/22/051281</text:span><text:span text:style-name="nadrukcur">; verzenddatum 5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ofdvaartsweg 130 t/m 192 in Assen</meta:user-defined>
    <meta:user-defined meta:name="DCTERMS.W3CDTF/DCTERMS.available">2023-01-09</meta:user-defined>
    <meta:user-defined meta:name="DCTERMS.W3CDTF/OVERHEIDop.jaargang">2023</meta:user-defined>
    <meta:user-defined meta:name="OVERHEIDop.publicationIssue">250</meta:user-defined>
    <meta:user-defined meta:name="OVERHEIDop.WsbID/DC.identifier">wsb-2023-250</meta:user-defined>
    <meta:user-defined meta:name="OVERHEIDop.versieInformatie"/>
  </office:meta>
</office:document-meta>
</file>