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99948 verleende vergunning voor het dempen en verbreden van een waterloop en het verplaatsen en wijzigen van dammen met duikers bij Bus en Dam 7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9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9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112</meta:user-defined>
    <meta:user-defined meta:name="DCTERMS.abstract">het dempen en verbreden van een waterloop en het verplaatsen en wijzigen van dammen met duikers bij Bus en Dam 7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99948 verleende vergunning voor het dempen en verbreden van een waterloop en het verplaatsen en wijzigen van dammen met duikers bij Bus en Dam 7 in Assendelft</meta:user-defined>
    <meta:user-defined meta:name="DCTERMS.W3CDTF/DCTERMS.available">2023-03-02</meta:user-defined>
    <meta:user-defined meta:name="DCTERMS.W3CDTF/OVERHEIDop.jaargang">2023</meta:user-defined>
    <meta:user-defined meta:name="OVERHEIDop.publicationIssue">2499</meta:user-defined>
    <meta:user-defined meta:name="OVERHEIDop.WsbID/DC.identifier">wsb-2023-2499</meta:user-defined>
    <meta:user-defined meta:name="OVERHEIDop.versieInformatie"/>
  </office:meta>
</office:document-meta>
</file>