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st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616707 ingevolge de Keur waterschap Brabantse Delta 2015 bekend gemaakt op 28 februari 2023 voor het dempen van b-water OWL31129 en het verwijderen van duiker KDU73594 middels een tijdelijke ontgraving in (de beschermingszone A van) een overige waterkering ter hoogte van de Mastdreef te Breda, in, op of onder een waterkering bij ons waterschap bekend als de overige waterkering DWK00501 (Turfvaart Oos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astdreef te Breda.</meta:user-defined>
    <meta:user-defined meta:name="DCTERMS.W3CDTF/DCTERMS.available">2023-03-02</meta:user-defined>
    <meta:user-defined meta:name="DCTERMS.W3CDTF/OVERHEIDop.jaargang">2023</meta:user-defined>
    <meta:user-defined meta:name="OVERHEIDop.externeBijlage">Besluit 616707|exb-2023-10602</meta:user-defined>
    <meta:user-defined meta:name="OVERHEIDop.externeBijlage">23-564050-A|exb-2023-10603</meta:user-defined>
    <meta:user-defined meta:name="OVERHEIDop.externeBijlage">23-564050-B|exb-2023-10604</meta:user-defined>
    <meta:user-defined meta:name="OVERHEIDop.publicationIssue">2498</meta:user-defined>
    <meta:user-defined meta:name="OVERHEIDop.WsbID/DC.identifier">wsb-2023-2498</meta:user-defined>
    <meta:user-defined meta:name="OVERHEIDop.versieInformatie"/>
  </office:meta>
</office:document-meta>
</file>