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99946 verleende vergunning voor Het plaatsen van een loopbrug eenzijdig begrensd door een waterkering tussen Braakdijk 16 en 16B in Zaan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9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872</meta:user-defined>
    <meta:user-defined meta:name="DCTERMS.abstract">Het plaatsen van een loopbrug eenzijdig begrensd door een waterkering tussen Braakdijk 16 en 16B in Zaandam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99946 verleende vergunning voor Het plaatsen van een loopbrug eenzijdig begrensd door een waterkering tussen Braakdijk 16 en 16B in Zaandam.</meta:user-defined>
    <meta:user-defined meta:name="DCTERMS.W3CDTF/DCTERMS.available">2023-03-02</meta:user-defined>
    <meta:user-defined meta:name="DCTERMS.W3CDTF/OVERHEIDop.jaargang">2023</meta:user-defined>
    <meta:user-defined meta:name="OVERHEIDop.publicationIssue">2497</meta:user-defined>
    <meta:user-defined meta:name="OVERHEIDop.WsbID/DC.identifier">wsb-2023-2497</meta:user-defined>
    <meta:user-defined meta:name="OVERHEIDop.versieInformatie"/>
  </office:meta>
</office:document-meta>
</file>