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9943 verleende vergunning voor het maken van een dam/duiker in de zuidelijke wegsloot van het Noorderpad (vervanging brug) en aanpassen uitrit, bij Noorderpad 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869</meta:user-defined>
    <meta:user-defined meta:name="DCTERMS.abstract">het maken van een dam/duiker in de zuidelijke wegsloot van het Noorderpad (vervanging brug) en aanpassen uitrit, bij Noorderpad 1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99943 verleende vergunning voor het maken van een dam/duiker in de zuidelijke wegsloot van het Noorderpad (vervanging brug) en aanpassen uitrit, bij Noorderpad 1 in Zuidoostbeemst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96</meta:user-defined>
    <meta:user-defined meta:name="OVERHEIDop.WsbID/DC.identifier">wsb-2023-2496</meta:user-defined>
    <meta:user-defined meta:name="OVERHEIDop.versieInformatie"/>
  </office:meta>
</office:document-meta>
</file>