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theffing wegen voor gedeeltelijk vervangen persleiding van Stationsweg naar Hansweertse straatweg te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gedeeltelijk vervangen van een persleiding van Stationsweg naar Hansweertse straatweg te Kruiningen. De vergunning is geregistreerd onder nummer VOS147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9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9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IS1479</meta:user-defined>
    <dc:language>nl</dc:language>
    <meta:user-defined meta:name="OVERHEIDop.locatietype/OVERHEIDop.gebiedsmarkering">Vlak</meta:user-defined>
    <meta:user-defined meta:name="DC.title">Watervergunning/ontheffing wegen voor gedeeltelijk vervangen persleiding van Stationsweg naar Hansweertse straatweg te Kruiningen</meta:user-defined>
    <meta:user-defined meta:name="DCTERMS.W3CDTF/DCTERMS.available">2023-03-02</meta:user-defined>
    <meta:user-defined meta:name="DCTERMS.W3CDTF/OVERHEIDop.jaargang">2023</meta:user-defined>
    <meta:user-defined meta:name="OVERHEIDop.publicationIssue">2492</meta:user-defined>
    <meta:user-defined meta:name="OVERHEIDop.WsbID/DC.identifier">wsb-2023-2492</meta:user-defined>
    <meta:user-defined meta:name="OVERHEIDop.versieInformatie"/>
  </office:meta>
</office:document-meta>
</file>