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aan Zuid-Linschoterzandweg 60, 3425 EN Snelrewaard (code HDSR1946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waterkering aan Zuid-Linschoterzandweg 60, 3425 EN Snelrewaard in de gemeente Oudewater.</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9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1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94682</meta:user-defined>
    <meta:user-defined meta:name="DCTERMS.abstract">Melding activiteit voor het aanleggen van kabels of leidingen in, op of nabij een waterkering aan Zuid-Linschoterzandweg 60, 3425 EN Snelrewaard</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aan Zuid-Linschoterzandweg 60, 3425 EN Snelrewaard (code HDSR194682)</meta:user-defined>
    <meta:user-defined meta:name="DCTERMS.W3CDTF/DCTERMS.available">2023-01-09</meta:user-defined>
    <meta:user-defined meta:name="DCTERMS.W3CDTF/OVERHEIDop.jaargang">2023</meta:user-defined>
    <meta:user-defined meta:name="OVERHEIDop.publicationIssue">249</meta:user-defined>
    <meta:user-defined meta:name="OVERHEIDop.WsbID/DC.identifier">wsb-2023-249</meta:user-defined>
    <meta:user-defined meta:name="OVERHEIDop.versieInformatie"/>
  </office:meta>
</office:document-meta>
</file>