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wijderen/aanleggen dam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twee dammen (op- en afrit) en het verwijderen van twee dammen aan de Bettewaardsedijk in Zierikzee. De aanvraag is geregistreerd onder zaaknummer VOS177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februari 2023. Het waterschap neemt daarover waarschijnlijk 24 april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8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8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770</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Aanvraag watervergunning verwijderen/aanleggen dammen</meta:user-defined>
    <meta:user-defined meta:name="DCTERMS.W3CDTF/DCTERMS.available">2023-03-02</meta:user-defined>
    <meta:user-defined meta:name="DCTERMS.W3CDTF/OVERHEIDop.jaargang">2023</meta:user-defined>
    <meta:user-defined meta:name="OVERHEIDop.publicationIssue">2489</meta:user-defined>
    <meta:user-defined meta:name="OVERHEIDop.WsbID/DC.identifier">wsb-2023-2489</meta:user-defined>
    <meta:user-defined meta:name="OVERHEIDop.versieInformatie"/>
  </office:meta>
</office:document-meta>
</file>