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duikers en enkelkerende keerwanden in de Molenbeek Echt in het kader van project Rotonde Palmburgweg ontsluiting Ursulinenplei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februari 2023 aan de vergunninghouder toegezonden.  </text:p>
            <text:p text:style-name="common-al">Het dagelijks bestuur van Waterschap Limburg maakt bekend, dat op 27 februari 2023 onder het stellen van voorschriften, een watervergunning is verleend voor het aanleggen en behouden van twee duikers en enkelkerende keerwanden in de Molenbeek Echt in het kader van project Rotonde Palmburgweg ontsluiting Ursulinenplein in de gemeen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42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4214</meta:user-defined>
    <meta:user-defined meta:name="DCTERMS.abstract">Bekendmaking watervergunning Waterschap Limburg voor het aanleggen en behouden van twee duikers en enkelkerende keerwanden in de Molenbeek Echt in het kader van project Rotonde Palmburgweg ontsluiting Ursulinenplein in de gemeente Echt-Su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twee duikers en enkelkerende keerwanden in de Molenbeek Echt in het kader van project Rotonde Palmburgweg ontsluiting Ursulinenplein in de gemeente Echt-Susteren</meta:user-defined>
    <meta:user-defined meta:name="DCTERMS.W3CDTF/DCTERMS.available">2023-03-02</meta:user-defined>
    <meta:user-defined meta:name="DCTERMS.W3CDTF/OVERHEIDop.jaargang">2023</meta:user-defined>
    <meta:user-defined meta:name="OVERHEIDop.externeBijlage">Watervergunning|exb-2023-10564</meta:user-defined>
    <meta:user-defined meta:name="OVERHEIDop.externeBijlage">Bijlage 1 blad 1|exb-2023-10565</meta:user-defined>
    <meta:user-defined meta:name="OVERHEIDop.externeBijlage">Bijlage 1 blad 2|exb-2023-10566</meta:user-defined>
    <meta:user-defined meta:name="OVERHEIDop.externeBijlage">Bijlage 2|exb-2023-10567</meta:user-defined>
    <meta:user-defined meta:name="OVERHEIDop.externeBijlage">Bijlage 4|exb-2023-10568</meta:user-defined>
    <meta:user-defined meta:name="OVERHEIDop.externeBijlage">Bijlage 3|exb-2023-10569</meta:user-defined>
    <meta:user-defined meta:name="OVERHEIDop.publicationIssue">2488</meta:user-defined>
    <meta:user-defined meta:name="OVERHEIDop.WsbID/DC.identifier">wsb-2023-2488</meta:user-defined>
    <meta:user-defined meta:name="OVERHEIDop.versieInformatie"/>
  </office:meta>
</office:document-meta>
</file>