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en commissies</text:p>
      <text:section text:name="regeling_id1-3-2" text:style-name="regeling">
        <text:section text:name="aanhef_id1-3-2-1" text:style-name="aanhef">
          <text:section text:name="preambule_id1-3-2-1-1" text:style-name="preambule">
            <text:p text:style-name="al">De commissies <text:a xlink:href="https://hhsk.waterschapsinformatie.nl/vergadering/1073737" xlink:type="simple">Integraal Waterbeheer (IWB)</text:a> en <text:a xlink:href="https://hhsk.waterschapsinformatie.nl/vergadering/1073739" xlink:type="simple">Algemene Zaken en Middelen (AZM)</text:a> vergaderen op donderdag 9 maart 2023. De commissie IWB begint om 09.30 uur. De commissie AZM om 14.00 uur. De vergaderingen worden gehouden in het kantoor aan de Maasboulevard 123 in Rotterdam. Inspreken tijdens de vergaderingen is mogelijk nadat u zich heeft aangemeld bij de voorzitter via het secretariaat, tel. 010 45 37 272 of via e-mail: secretariaat@hhsk.nl. U kunt de vergadering achteraf ook altijd beluisteren via https://hhsk.waterschapsinformatie.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8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8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ergaderingen commissies</meta:user-defined>
    <meta:user-defined meta:name="DCTERMS.W3CDTF/DCTERMS.available">2023-03-02</meta:user-defined>
    <meta:user-defined meta:name="DCTERMS.W3CDTF/OVERHEIDop.jaargang">2023</meta:user-defined>
    <meta:user-defined meta:name="OVERHEIDop.publicationIssue">2486</meta:user-defined>
    <meta:user-defined meta:name="OVERHEIDop.WsbID/DC.identifier">wsb-2023-2486</meta:user-defined>
    <meta:user-defined meta:name="OVERHEIDop.versieInformatie"/>
  </office:meta>
</office:document-meta>
</file>