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duikoefening in kanaal Coevorden – Zwinderen op 6 maart 2023, sectie M, 626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911</text:p>
            <text:p text:style-name="common-al">Waterschap Vechtstromen heeft een watervergunning verleend. Het waterschap geeft hiermee toestemming voor het op 6 maart 2023 houden van een duikoefening in waterloop WL07330 (Kanaal Coevorden – Zwinderen) waarbij een auto te water wordt gelaten, ter plaatse van het perceel Kadastraal bekend als gemeente Coevorden, sectie M, nummer 626 te Coevorden.</text:p>
            <text:p text:style-name="common-al">De watervergunning is op 28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1 april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8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8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8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duikoefening in kanaal Coevorden – Zwinderen op 6 maart 2023, sectie M, 626 te Coevorden</meta:user-defined>
    <meta:user-defined meta:name="DCTERMS.W3CDTF/DCTERMS.available">2023-03-02</meta:user-defined>
    <meta:user-defined meta:name="DCTERMS.W3CDTF/OVERHEIDop.jaargang">2023</meta:user-defined>
    <meta:user-defined meta:name="OVERHEIDop.publicationIssue">2485</meta:user-defined>
    <meta:user-defined meta:name="OVERHEIDop.WsbID/DC.identifier">wsb-2023-2485</meta:user-defined>
    <meta:user-defined meta:name="OVERHEIDop.versieInformatie"/>
  </office:meta>
</office:document-meta>
</file>