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watervergunningen Singel 101 in Den Haag, Brasserskade in Den, Henricuskade in Den Haag, Rijskade 1 A in Pijnacker, Delftsestraatweg in Pijnacker, Burgemeester Elsenweg/N213 in Honselersdijk, Middelweg in Berkel en Rodenrijs, Prinsenland in Honselersdijk, Delfgauwseweg in Delft, Veilingweg in De Lier, Brug 339 Robijnhorst in Den Haag, Nieuweweg in Honselersdijk, en Oudeweg in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ondlijn">Leggeractualisatie: LEGGER2022-D-21</text:span>
            </text:span>
          </text:p>
            <text:p text:style-name="common-al"/>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leggeractualisatie </text:span><text:span text:style-name="nadrukcur">LEGGER2022-D-21</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e9efc7ca397f4a8ab10404a1c262cbcf" xlink:type="simple">https://hhdelfland.maps.arcgis.com/apps/MapSeries/index.html?appid=e9efc7ca397f4a8ab10404a1c262cbcf#</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9 maart 2023 en eindigt op 21 april 2023.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p text:style-name="common-al">- 2016-011310 (Ter hoogte van Singel 101 te Den Haag), </text:p>
            <text:p text:style-name="common-al">- 2020-015459 (Brasserskade, gemeente Den Haag),</text:p>
            <text:p text:style-name="common-al">- 2020-028012 (Henricuskade te Den Haag), </text:p>
            <text:p text:style-name="common-al">- 2017-008183 (Rijskade 1 A, gemeente Pijnacker-Nootdorp (Pijnacker) op de locatie Delftsestraatweg, gemeente Pijnacker-Nootdorp (Pijnacker)),</text:p>
            <text:p text:style-name="common-al">- 2020-003928 (Burgemeester Elsenweg/N213 gemeente Westland (Honselersdijk)), </text:p>
            <text:p text:style-name="common-al">- 2021-004430 (Middelweg gemeente Lansingerland (Berkel en Rodenrijs)), </text:p>
            <text:p text:style-name="common-al">- 2021-010711 (Prinsenland gemeente Westland (Honselersdijk)), </text:p>
            <text:p text:style-name="common-al">- Z-22-066679 (Delfgauwseweg te Delft), </text:p>
            <text:p text:style-name="common-al">- Z-22-078818 (Veilingweg gemeente Westland (De Lier)),</text:p>
            <text:p text:style-name="common-al">- Z-22-082049 (Brug 339 Robijnhorst te Den Haag), </text:p>
            <text:p text:style-name="common-al">- Z-22-086532 (Nieuweweg gemeente Westland (Honselersdijk)), en</text:p>
            <text:p text:style-name="common-al">- Z-22-087179 (Oudeweg gemeente Pijnacker-Nootdorp (Nootdorp)).</text:p>
            <text:p text:style-name="common-al"/>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2-D-21:</text:p>
            <text:p text:style-name="common-al">- DMS#2159317 – Partiële leggerwijziging LEGGER2022-D-21; en</text:p>
            <text:p text:style-name="common-al">- DMS#2143816 – Leggerwijzigingsdatabase LEGGER2022-D-21.</text:p>
            <text:p text:style-name="common-al"/>
            <text:p text:style-name="common-al">
            <text:span text:style-name="nadrukvet">Stukken inzien</text:span>
          </text:p>
            <text:p text:style-name="common-al">Het ontwerpbesluit en de daarop betrekking hebbende stukken (uitgezonderd DMS#2143816)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43816)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door watervergunningen Singel 101 in Den Haag, Brasserskade in Den, Henricuskade in Den Haag, Rijskade 1 A in Pijnacker, Delftsestraatweg in Pijnacker, Burgemeester Elsenweg/N213 in Honselersdijk, Middelweg in Berkel en Rodenrijs, Prinsenland in Honselersdijk, Delfgauwseweg in Delft, Veilingweg in De Lier, Brug 339 Robijnhorst in Den Haag, Nieuweweg in Honselersdijk, en Oudeweg in Nootdorp</meta:user-defined>
    <meta:user-defined meta:name="DCTERMS.W3CDTF/DCTERMS.available">2023-03-07</meta:user-defined>
    <meta:user-defined meta:name="DCTERMS.W3CDTF/OVERHEIDop.jaargang">2023</meta:user-defined>
    <meta:user-defined meta:name="OVERHEIDop.externeBijlage">bijlage 1|exb-2023-10529</meta:user-defined>
    <meta:user-defined meta:name="OVERHEIDop.externeBijlage">bijlage 2|exb-2023-10530</meta:user-defined>
    <meta:user-defined meta:name="OVERHEIDop.publicationIssue">2480</meta:user-defined>
    <meta:user-defined meta:name="OVERHEIDop.WsbID/DC.identifier">wsb-2023-2480</meta:user-defined>
    <meta:user-defined meta:name="OVERHEIDop.versieInformatie"/>
  </office:meta>
</office:document-meta>
</file>