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 nabij Achtersloot 123, 3401 NV IJsselstein (code HDSR1963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 nabij Achtersloot 123, 3401 NV IJsselstein.</text:p>
            <text:p text:style-name="common-al">Deze aanvraag is ontvangen op 5 januari 2023 en geregistreerd onder zaak 196398 (OLO nummer 7500991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0 januar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48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48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48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196398</meta:user-defined>
    <meta:user-defined meta:name="DCTERMS.abstract">aanvraag voor een watervergunning ontvangen voor het aanleggen van kabels of leidingen in of nabij een oppervlaktewaterlichaam nabij Achtersloot 123, 3401 NV IJsselstein.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 of nabij een oppervlaktewaterlichaam nabij Achtersloot 123, 3401 NV IJsselstein (code HDSR196398)</meta:user-defined>
    <meta:user-defined meta:name="DCTERMS.W3CDTF/DCTERMS.available">2023-01-10</meta:user-defined>
    <meta:user-defined meta:name="DCTERMS.W3CDTF/OVERHEIDop.jaargang">2023</meta:user-defined>
    <meta:user-defined meta:name="OVERHEIDop.publicationIssue">248</meta:user-defined>
    <meta:user-defined meta:name="OVERHEIDop.WsbID/DC.identifier">wsb-2023-248</meta:user-defined>
    <meta:user-defined meta:name="OVERHEIDop.versieInformatie"/>
  </office:meta>
</office:document-meta>
</file>