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Westerwal 34, 3421 BX Oudewater (code HDSR224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Westerwal 34, 3421 BX Oudewater. </text:p>
            <text:p text:style-name="common-al">Deze aanvraag is ontvangen op 27 februari 2023 en geregistreerd onder zaak 224184 (OLO nummer 76228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4184</meta:user-defined>
    <meta:user-defined meta:name="DCTERMS.abstract">aanvraag watervergunning voor het aanleggen van kabels of leidingen in, op of nabij een oppervlaktewaterlichaam en een waterkering, Westerwal 34, 3421 BX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Westerwal 34, 3421 BX Oudewater (code HDSR224184)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79</meta:user-defined>
    <meta:user-defined meta:name="OVERHEIDop.WsbID/DC.identifier">wsb-2023-2479</meta:user-defined>
    <meta:user-defined meta:name="OVERHEIDop.versieInformatie"/>
  </office:meta>
</office:document-meta>
</file>