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oeverbescherming bij een A-watergang aan de Klepperheide 12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oeverbescherming bij een A-watergang aan de Klepperheide 12 te Druten een watervergunning te verlenen.  
</text:p>
            <text:p text:style-name="common-al">Zaaknummer: 2023016147
</text:p>
            <text:p text:style-name="common-al">Start bezwaartermijn: 28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7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7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16147</meta:user-defined>
    <meta:user-defined meta:name="DCTERMS.abstract">aanleggen van een oeverbescherming bij een A-watergang aan de Klepperheide 12 te Druten.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van oeverbescherming bij een A-watergang aan de Klepperheide 12 te Drut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2477</meta:user-defined>
    <meta:user-defined meta:name="OVERHEIDop.WsbID/DC.identifier">wsb-2023-2477</meta:user-defined>
    <meta:user-defined meta:name="OVERHEIDop.versieInformatie"/>
  </office:meta>
</office:document-meta>
</file>