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oppervlaktewaterlichaam en een waterkeringDorpeldijk 1, 3451 RD Vleuten (code HDSR22428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oppervlaktewaterlichaam en een waterkeringDorpeldijk 1, 3451 RD Vleuten in de gemeente Utrecht. </text:p>
            <text:p text:style-name="common-al">Deze aanvraag is ontvangen op 27 februari 2023 en geregistreerd onder zaak 224283 (OLO nummer 7623107)</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75</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75</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75</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24283</meta:user-defined>
    <meta:user-defined meta:name="DCTERMS.abstract">aanvraag watervergunning voor het aanleggen van kabels of leidingen in, op of nabij een oppervlaktewaterlichaam en een waterkering Dorpeldijk 1, 3451 RD Vleuten</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p of nabij een oppervlaktewaterlichaam en een waterkeringDorpeldijk 1, 3451 RD Vleuten (code HDSR224283)</meta:user-defined>
    <meta:user-defined meta:name="DCTERMS.W3CDTF/DCTERMS.available">2023-03-02</meta:user-defined>
    <meta:user-defined meta:name="DCTERMS.W3CDTF/OVERHEIDop.jaargang">2023</meta:user-defined>
    <meta:user-defined meta:name="OVERHEIDop.publicationIssue">2475</meta:user-defined>
    <meta:user-defined meta:name="OVERHEIDop.WsbID/DC.identifier">wsb-2023-2475</meta:user-defined>
    <meta:user-defined meta:name="OVERHEIDop.versieInformatie"/>
  </office:meta>
</office:document-meta>
</file>