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14 verleende vergunning voor watervergunning Ringdijk (10) woonboot en 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7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7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7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71</meta:user-defined>
    <meta:user-defined meta:name="DCTERMS.abstract">watervergunning Ringdijk (10) woonboot en werken </meta:user-defined>
    <dc:language>nl</dc:language>
    <meta:user-defined meta:name="OVERHEIDop.locatietype/OVERHEIDop.gebiedsmarkering">Punt</meta:user-defined>
    <meta:user-defined meta:name="DC.title">22.0945214 verleende vergunning voor watervergunning Ringdijk (10) woonboot en werk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73</meta:user-defined>
    <meta:user-defined meta:name="OVERHEIDop.WsbID/DC.identifier">wsb-2023-2473</meta:user-defined>
    <meta:user-defined meta:name="OVERHEIDop.versieInformatie"/>
  </office:meta>
</office:document-meta>
</file>