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.h.v. rotonde Hagenweg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t.h.v. rotonde Hagenweg te Vianen een watervergunning te verlenen.  
</text:p>
            <text:p text:style-name="common-al">Zaaknummer: 2022157699
</text:p>
            <text:p text:style-name="common-al">Start bezwaartermijn: 28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7699</meta:user-defined>
    <meta:user-defined meta:name="DCTERMS.abstract">het tijdelijk onttrekken en lozen van grondwater in oppervlaktewater ter hoogte van rotonde Hagenweg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tijdelijk onttrekken en lozen van grondwater t.h.v. rotonde Hagenweg te Vian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70</meta:user-defined>
    <meta:user-defined meta:name="OVERHEIDop.WsbID/DC.identifier">wsb-2023-2470</meta:user-defined>
    <meta:user-defined meta:name="OVERHEIDop.versieInformatie"/>
  </office:meta>
</office:document-meta>
</file>