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leggen terras in combinatie met een vlonder, aanleggen van een trap, plaatsen bergruimte en planten van bomen ter plaatse van Polderdijk te Enspijk, Deil sectie M nummer 957 en 95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anleggen terras in combinatie met een vlonder, aanleggen van een trap, plaatsen bergruimte en planten van bomen ter plaatse van Polderdijk te Enspijk, Deil sectie M nummer 957 en 958 een watervergunning te verlenen.  
</text:p>
            <text:p text:style-name="common-al">Zaaknummer: 2022131458
</text:p>
            <text:p text:style-name="common-al">Start bezwaartermijn: 05-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31458</meta:user-defined>
    <meta:user-defined meta:name="DCTERMS.abstract">het aanleggen van een terras, aanleggen trap, plaatsen bergruimte en planten van bomen tpv  Polderdijk Enspijk, Deil sectie M, nummers 957 en 958</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aanleggen terras in combinatie met een vlonder, aanleggen van een trap, plaatsen bergruimte en planten van bomen ter plaatse van Polderdijk te Enspijk, Deil sectie M nummer 957 en 958</meta:user-defined>
    <meta:user-defined meta:name="DCTERMS.W3CDTF/DCTERMS.available">2023-01-09</meta:user-defined>
    <meta:user-defined meta:name="DCTERMS.W3CDTF/OVERHEIDop.jaargang">2023</meta:user-defined>
    <meta:user-defined meta:name="OVERHEIDop.publicationIssue">247</meta:user-defined>
    <meta:user-defined meta:name="OVERHEIDop.WsbID/DC.identifier">wsb-2023-247</meta:user-defined>
    <meta:user-defined meta:name="OVERHEIDop.versieInformatie"/>
  </office:meta>
</office:document-meta>
</file>