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langs een oppervlaktewaterlichaam A nabij de Terschellingkade 18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oeverbeschermende voorziening (damwand) langs oppervlaktewaterlichaam A (WL_37300) ten behoeve van een verblijfplaats, nabij de Terschellingkade 182 te Amersfoort.</text:p>
            <text:p text:style-name="common-al">De vergunning is verzonden op 28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maart 2023 tot en met 13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 maart 2023</text:p>
            <text:p text:style-name="last-al">Het nummer van de vergunning is Z2022-11-0135/D2023-02-21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1-0135/D2023-02-2143</meta:user-defined>
    <meta:user-defined meta:name="DCTERMS.abstract">Watervergunning voor het plaatsen van een oeverbeschermende voorziening (damwand) langs oppervlaktewaterlichaam A (WL_37300) ten behoeve van een verblijfplaats, nabij de Terschellingkade 182 te Amersfoort.</meta:user-defined>
    <dc:language>nl</dc:language>
    <meta:user-defined meta:name="OVERHEIDop.locatietype/OVERHEIDop.gebiedsmarkering">Adres</meta:user-defined>
    <meta:user-defined meta:name="DC.title">Bekendmaking watervergunning voor het plaatsen van een damwand langs een oppervlaktewaterlichaam A nabij de Terschellingkade 182 te Amersfoort</meta:user-defined>
    <meta:user-defined meta:name="DCTERMS.W3CDTF/DCTERMS.available">2023-03-02</meta:user-defined>
    <meta:user-defined meta:name="DCTERMS.W3CDTF/OVERHEIDop.jaargang">2023</meta:user-defined>
    <meta:user-defined meta:name="OVERHEIDop.publicationIssue">2469</meta:user-defined>
    <meta:user-defined meta:name="OVERHEIDop.WsbID/DC.identifier">wsb-2023-2469</meta:user-defined>
    <meta:user-defined meta:name="OVERHEIDop.versieInformatie"/>
  </office:meta>
</office:document-meta>
</file>