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tijdelijk onttrekken en lozen van grondwater nabij perceel Kalverlandseweg 3 te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onttrekken en lozen van grondwater nabij perceel Kalverlandseweg 3 te Eck en Wiel een watervergunning te verlenen.  
</text:p>
            <text:p text:style-name="common-al">Zaaknummer: 2022038915
</text:p>
            <text:p text:style-name="common-al">Start bezwaartermijn: 28-0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6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46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46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38915</meta:user-defined>
    <meta:user-defined meta:name="DCTERMS.abstract">het tijdelijk onttrekken en lozen van grondwater in wateren op perceel Kalverlandseweg 3 te Eck en W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tijdelijk onttrekken en lozen van grondwater nabij perceel Kalverlandseweg 3 te Eck en Wiel</meta:user-defined>
    <meta:user-defined meta:name="DCTERMS.W3CDTF/DCTERMS.available">2023-03-02</meta:user-defined>
    <meta:user-defined meta:name="DCTERMS.W3CDTF/OVERHEIDop.jaargang">2023</meta:user-defined>
    <meta:user-defined meta:name="OVERHEIDop.publicationIssue">2468</meta:user-defined>
    <meta:user-defined meta:name="OVERHEIDop.WsbID/DC.identifier">wsb-2023-2468</meta:user-defined>
    <meta:user-defined meta:name="OVERHEIDop.versieInformatie"/>
  </office:meta>
</office:document-meta>
</file>