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99355 verleende vergunning voor het waarbij het boezemwater, die aan weerszijde wordt begrensd door een regionale waterkering, wordt gekruist thv Nijverheidstraat 9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6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6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6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145</meta:user-defined>
    <meta:user-defined meta:name="DCTERMS.abstract">het waarbij het boezemwater, die aan weerszijde wordt begrensd door een regionale waterkering, wordt gekruist thv Nijverheidstraat 9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99355 verleende vergunning voor het waarbij het boezemwater, die aan weerszijde wordt begrensd door een regionale waterkering, wordt gekruist thv Nijverheidstraat 9 in Edam</meta:user-defined>
    <meta:user-defined meta:name="DCTERMS.W3CDTF/DCTERMS.available">2023-03-02</meta:user-defined>
    <meta:user-defined meta:name="DCTERMS.W3CDTF/OVERHEIDop.jaargang">2023</meta:user-defined>
    <meta:user-defined meta:name="OVERHEIDop.publicationIssue">2463</meta:user-defined>
    <meta:user-defined meta:name="OVERHEIDop.WsbID/DC.identifier">wsb-2023-2463</meta:user-defined>
    <meta:user-defined meta:name="OVERHEIDop.versieInformatie"/>
  </office:meta>
</office:document-meta>
</file>