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ageweg in Sint Jansklooster</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gebruik maken van het waterstaatswerk van A-watergang W9767 voor de aanleg van een dam met duiker, nabij de Lageweg in Sint Jansklooster (<text:span text:style-name="nadrukcur">dossiernummer Z/22/051576; verzenddatum 5 januari 2023</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46</text:span><text:line-break/><text:date style:data-style-name="dag" text:fixed="true" text:date-value="2023-01-09"/><text:line-break/><text:date style:data-style-name="jaar" text:fixed="true" text:date-value="2023-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46</text:span><text:date style:data-style-name="nicedate" text:fixed="true" text:date-value="2023-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46</text:span><text:date style:data-style-name="nicedate" text:fixed="true" text:date-value="2023-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Weg</meta:user-defined>
    <meta:user-defined meta:name="DC.title">Watervergunning voor de Lageweg in Sint Jansklooster</meta:user-defined>
    <meta:user-defined meta:name="DCTERMS.W3CDTF/DCTERMS.available">2023-01-09</meta:user-defined>
    <meta:user-defined meta:name="DCTERMS.W3CDTF/OVERHEIDop.jaargang">2023</meta:user-defined>
    <meta:user-defined meta:name="OVERHEIDop.publicationIssue">246</meta:user-defined>
    <meta:user-defined meta:name="OVERHEIDop.WsbID/DC.identifier">wsb-2023-246</meta:user-defined>
    <meta:user-defined meta:name="OVERHEIDop.versieInformatie"/>
  </office:meta>
</office:document-meta>
</file>