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doorgroeistenen aan de Sint Bavodijk 9A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aanleggen van doorgroeistenen aan de Sint Bavodijk 9A te Nieuwvliet. De documenten zijn geregistreerd onder nummer VOS1615.</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18 april 2023 laten weten dat u het niet eens bent met de watervergunning en/of ontheffing wegen.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15</meta:user-defined>
    <meta:user-defined meta:name="DCTERMS.abstract">Het aanleggen van doorgroeistenen aan de Sint Bavodijk 9A te Nieuwvliet.</meta:user-defined>
    <dc:language>nl</dc:language>
    <meta:user-defined meta:name="OVERHEIDop.locatietype/OVERHEIDop.gebiedsmarkering">Punt</meta:user-defined>
    <meta:user-defined meta:name="DC.title">Watervergunning en ontheffing wegen voor het aanleggen van doorgroeistenen aan de Sint Bavodijk 9A te Nieuwvliet.</meta:user-defined>
    <meta:user-defined meta:name="DCTERMS.W3CDTF/DCTERMS.available">2023-03-02</meta:user-defined>
    <meta:user-defined meta:name="DCTERMS.W3CDTF/OVERHEIDop.jaargang">2023</meta:user-defined>
    <meta:user-defined meta:name="OVERHEIDop.publicationIssue">2459</meta:user-defined>
    <meta:user-defined meta:name="OVERHEIDop.WsbID/DC.identifier">wsb-2023-2459</meta:user-defined>
    <meta:user-defined meta:name="OVERHEIDop.versieInformatie"/>
  </office:meta>
</office:document-meta>
</file>