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f van Vronestein 214, 3439 WD Nieuwegein (code HDSR22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f van Vronestein 214, 3439 WD Nieuwegein. </text:p>
            <text:p text:style-name="common-al">Deze aanvraag is ontvangen op 27 februari 2023 en geregistreerd onder zaak 224217 (OLO nummer 76230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4217</meta:user-defined>
    <meta:user-defined meta:name="DCTERMS.abstract"> aanvraag watervergunning voor het aanleggen van kabels of leidingen in of nabij een oppervlaktewaterlichaam, Hof van Vronestein 214, 3439 WD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f van Vronestein 214, 3439 WD Nieuwegein (code HDSR224217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56</meta:user-defined>
    <meta:user-defined meta:name="OVERHEIDop.WsbID/DC.identifier">wsb-2023-2456</meta:user-defined>
    <meta:user-defined meta:name="OVERHEIDop.versieInformatie"/>
  </office:meta>
</office:document-meta>
</file>