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nzeweg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en primaire waterkering 10 inclusief beschermingszone en primaire watergang VR. 15.504 inclusief beschermingszone, door het aanleggen van hoge druk gasleidingen (deels door middel van een gestuurde boring) en het verwijderen van een gasleiding, nabij Hanzeweg 2 in Hasselt (<text:span text:style-name="nadrukcur">dossiernummer Z/23/052055; verzenddatum 28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nzeweg 2 in Hasselt</meta:user-defined>
    <meta:user-defined meta:name="DCTERMS.W3CDTF/DCTERMS.available">2023-03-02</meta:user-defined>
    <meta:user-defined meta:name="DCTERMS.W3CDTF/OVERHEIDop.jaargang">2023</meta:user-defined>
    <meta:user-defined meta:name="OVERHEIDop.publicationIssue">2455</meta:user-defined>
    <meta:user-defined meta:name="OVERHEIDop.WsbID/DC.identifier">wsb-2023-2455</meta:user-defined>
    <meta:user-defined meta:name="OVERHEIDop.versieInformatie"/>
  </office:meta>
</office:document-meta>
</file>