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nieuwe woning ter hoogte van de kruising Kasteellaan/Dorpsstraat te Heumen, sectie C nummer 3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nieuwe woning ter hoogte van de kruising Kasteellaan/Dorpsstraat te Heumen, sectie C nummer 3083 een watervergunning te verlenen.  
</text:p>
            <text:p text:style-name="common-al">Zaaknummer: 2023007836
</text:p>
            <text:p text:style-name="common-al">Start bezwaartermijn: 28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5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5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45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7836</meta:user-defined>
    <meta:user-defined meta:name="DCTERMS.abstract">het bouwen van een nieuwe woning tpv. bouwplan Kasteellaan/Dorpsstraat te Heumen C 3083</meta:user-defined>
    <dc:language>nl</dc:language>
    <meta:user-defined meta:name="OVERHEIDop.locatietype/OVERHEIDop.gebiedsmarkering">Punt</meta:user-defined>
    <meta:user-defined meta:name="DC.title">Waterschap Rivierenland - watervergunning voor het bouwen van een nieuwe woning ter hoogte van de kruising Kasteellaan/Dorpsstraat te Heumen, sectie C nummer 3083</meta:user-defined>
    <meta:user-defined meta:name="DCTERMS.W3CDTF/DCTERMS.available">2023-03-02</meta:user-defined>
    <meta:user-defined meta:name="DCTERMS.W3CDTF/OVERHEIDop.jaargang">2023</meta:user-defined>
    <meta:user-defined meta:name="OVERHEIDop.publicationIssue">2454</meta:user-defined>
    <meta:user-defined meta:name="OVERHEIDop.WsbID/DC.identifier">wsb-2023-2454</meta:user-defined>
    <meta:user-defined meta:name="OVERHEIDop.versieInformatie"/>
  </office:meta>
</office:document-meta>
</file>