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cphenseweg 59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619006 ingevolge de Keur waterschap Brabantse Delta 2015 bekend gemaakt op 28 februari 2023 voor het legaliseren van het aanbrengen, hebben en onderhouden van een geleiderail in de beschermingszone van een a-water langs de N638 ter hoogte van Rucphenseweg 59 te Klein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5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5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5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ucphenseweg 59 te Klein Zundert.</meta:user-defined>
    <meta:user-defined meta:name="DCTERMS.W3CDTF/DCTERMS.available">2023-03-02</meta:user-defined>
    <meta:user-defined meta:name="DCTERMS.W3CDTF/OVERHEIDop.jaargang">2023</meta:user-defined>
    <meta:user-defined meta:name="OVERHEIDop.externeBijlage">Besluit 619006|exb-2023-10428</meta:user-defined>
    <meta:user-defined meta:name="OVERHEIDop.externeBijlage">603300-A|exb-2023-10429</meta:user-defined>
    <meta:user-defined meta:name="OVERHEIDop.externeBijlage">603300-B|exb-2023-10430</meta:user-defined>
    <meta:user-defined meta:name="OVERHEIDop.externeBijlage">tekening met besteknummer RAW0009-121552|exb-2023-10431</meta:user-defined>
    <meta:user-defined meta:name="OVERHEIDop.publicationIssue">2452</meta:user-defined>
    <meta:user-defined meta:name="OVERHEIDop.WsbID/DC.identifier">wsb-2023-2452</meta:user-defined>
    <meta:user-defined meta:name="OVERHEIDop.versieInformatie"/>
  </office:meta>
</office:document-meta>
</file>