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99246 verleende vergunning voor het verwijderen van een loop- c.q. fietsbrug tussen de Jaagweg en Verzetslaan 2A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5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5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5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101</meta:user-defined>
    <meta:user-defined meta:name="DCTERMS.abstract">het verwijderen van een loop- c.q. fietsbrug tussen de Jaagweg en Verzetslaan 2A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99246 verleende vergunning voor het verwijderen van een loop- c.q. fietsbrug tussen de Jaagweg en Verzetslaan 2A in Purmere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2450</meta:user-defined>
    <meta:user-defined meta:name="OVERHEIDop.WsbID/DC.identifier">wsb-2023-2450</meta:user-defined>
    <meta:user-defined meta:name="OVERHEIDop.versieInformatie"/>
  </office:meta>
</office:document-meta>
</file>