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Rijksweg 228 en 229 in Hooger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raven van een watergang over een lengte van 130 meter tussen twee bestaande overige (C) watergangen op de percelen kadastraal bekend Smilde, sectie A, nummers 1682 en 1683, in de gemeente Midden-Drenth, achter Rijksweg 228 en 229 in Hoogersmilde (<text:span text:style-name="nadrukcur">dossiernummer Z/23/052294; verzenddatum 28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4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4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4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achter Rijksweg 228 en 229 in Hoogersmilde</meta:user-defined>
    <meta:user-defined meta:name="DCTERMS.W3CDTF/DCTERMS.available">2023-03-02</meta:user-defined>
    <meta:user-defined meta:name="DCTERMS.W3CDTF/OVERHEIDop.jaargang">2023</meta:user-defined>
    <meta:user-defined meta:name="OVERHEIDop.publicationIssue">2449</meta:user-defined>
    <meta:user-defined meta:name="OVERHEIDop.WsbID/DC.identifier">wsb-2023-2449</meta:user-defined>
    <meta:user-defined meta:name="OVERHEIDop.versieInformatie"/>
  </office:meta>
</office:document-meta>
</file>