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175 het uitvoeren van boringen op de locatie Haarlemmermeer, sectie AC perceelnummer 2639</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boringen met een diameter van 140/ 170 mm tot een diepte van maximaal 198 m min maaiveld in kwetsbaar kwelgebied in de gemeente Haarlemmermeer. Een en ander in verband met het installeren van 26 GBES op de locatie Haarlemmermeer, sectie AC, perceelnummer 2639. De locatie maakt onderdeel uit van project Wickevoort in de Cruquius.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4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4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4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3175 het uitvoeren van boringen op de locatie Haarlemmermeer, sectie AC perceelnummer 2639</meta:user-defined>
    <meta:user-defined meta:name="OVERHEIDop.datumEindeReactietermijn">2023-04-10</meta:user-defined>
    <meta:user-defined meta:name="OVERHEIDop.TilID/OVERHEIDop.terinzageleggingOP">til-2023-1914</meta:user-defined>
    <meta:user-defined meta:name="DCTERMS.W3CDTF/DCTERMS.available">2023-03-02</meta:user-defined>
    <meta:user-defined meta:name="DCTERMS.W3CDTF/OVERHEIDop.jaargang">2023</meta:user-defined>
    <meta:user-defined meta:name="OVERHEIDop.publicationIssue">2448</meta:user-defined>
    <meta:user-defined meta:name="OVERHEIDop.WsbID/DC.identifier">wsb-2023-2448</meta:user-defined>
    <meta:user-defined meta:name="OVERHEIDop.versieInformatie"/>
  </office:meta>
</office:document-meta>
</file>