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0555 het dempen van een primaire watergang en het aanleggen van een duiker nabij kruising Spieringweg /N201 te Cruquiu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text:p>
            <text:p text:style-name="common-al">a. Het dempen van 193,5 m2 primaire watergang; </text:p>
            <text:p text:style-name="common-al">b. Het aanleggen van een duiker van Ø 3350 (VN5 Spirosol) met een lengte van 19 meter en een duiker van Ø 1500 met een lengte van 14 meter; nabij de kruising Spieringweg/N201 te Cruquius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0 april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47</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7</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447</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3-000555 het dempen van een primaire watergang en het aanleggen van een duiker nabij kruising Spieringweg /N201 te Cruquius</meta:user-defined>
    <meta:user-defined meta:name="OVERHEIDop.datumEindeReactietermijn">2023-04-10</meta:user-defined>
    <meta:user-defined meta:name="OVERHEIDop.TilID/OVERHEIDop.terinzageleggingOP">til-2023-1913</meta:user-defined>
    <meta:user-defined meta:name="DCTERMS.W3CDTF/DCTERMS.available">2023-03-02</meta:user-defined>
    <meta:user-defined meta:name="DCTERMS.W3CDTF/OVERHEIDop.jaargang">2023</meta:user-defined>
    <meta:user-defined meta:name="OVERHEIDop.publicationIssue">2447</meta:user-defined>
    <meta:user-defined meta:name="OVERHEIDop.WsbID/DC.identifier">wsb-2023-2447</meta:user-defined>
    <meta:user-defined meta:name="OVERHEIDop.versieInformatie"/>
  </office:meta>
</office:document-meta>
</file>