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9480 diverse werkzaamheden ter hoogte van het kruispunt Airborne Avenue – Imagination Avenue in de gebiedsontwikkeling Schiphol Trade Par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aanbrengen van 36.578 m² verharding; </text:p>
            <text:p text:style-name="common-al">b. Het ter compensatie van demping en toename van verhard oppervlak graven en hebben van 1.859 m² overig oppervlakte water in een kwetsbaar kwelgebied; </text:p>
            <text:p text:style-name="common-al">c. Het dempen van 304 m² overig oppervlakte water; </text:p>
            <text:p text:style-name="common-al">d. Het aanleggen van 3 duikers, waarvan 2 met een lengte van 15 meter en ø 800mm (DD1 en DD2) en 1 met een breedte van 1250 mm en een hoogte van 1000 mm en een lengte van 32m (DD3), ter hoogte van het kruispunt Airborne Avenue – Imagination Avenue in de gebiedsontwikkeling Schiphol Trade Park</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4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4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4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9480 diverse werkzaamheden ter hoogte van het kruispunt Airborne Avenue – Imagination Avenue in de gebiedsontwikkeling Schiphol Trade Park</meta:user-defined>
    <meta:user-defined meta:name="OVERHEIDop.datumEindeReactietermijn">2023-04-10</meta:user-defined>
    <meta:user-defined meta:name="OVERHEIDop.TilID/OVERHEIDop.terinzageleggingOP">til-2023-1912</meta:user-defined>
    <meta:user-defined meta:name="DCTERMS.W3CDTF/DCTERMS.available">2023-03-02</meta:user-defined>
    <meta:user-defined meta:name="DCTERMS.W3CDTF/OVERHEIDop.jaargang">2023</meta:user-defined>
    <meta:user-defined meta:name="OVERHEIDop.publicationIssue">2446</meta:user-defined>
    <meta:user-defined meta:name="OVERHEIDop.WsbID/DC.identifier">wsb-2023-2446</meta:user-defined>
    <meta:user-defined meta:name="OVERHEIDop.versieInformatie"/>
  </office:meta>
</office:document-meta>
</file>