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910 het aanleggen en hebben van een glasvezelnetwerk binnen de kern- en beschermingszone van regionale keringen en in kwetsbare kwelgebied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 Boogboring 1 t.p.v. Voorweg 22;</text:p>
            <text:p text:style-name="common-al"> - Boogboring 2 t.p.v kruising Voorweg met Middelweg; </text:p>
            <text:p text:style-name="common-al">- Boogboring 3 t.p.v.Voorweg 20;</text:p>
            <text:p text:style-name="common-al"> - Boogboring 4 t.p.v Voorweg 18;</text:p>
            <text:p text:style-name="common-al"> - Boogboring 5 t.p.v.Voorweg 16E; </text:p>
            <text:p text:style-name="common-al">- Boogboring 6 t.p.v. Voorweg 16D; </text:p>
            <text:p text:style-name="common-al">- Boogboring 7 t.p.v. Voorweg 16C; </text:p>
            <text:p text:style-name="common-al">- Boogboring 8 t.p.v. Voorweg 16B; </text:p>
            <text:p text:style-name="common-al">- Boogboring 9 t.p.v. Voorweg 16A;</text:p>
            <text:p text:style-name="common-al"> - Boogboring 10 t.p.v. Voorweg 14A; </text:p>
            <text:p text:style-name="common-al">- Boogboring 11 t.p.v. Zuiddijk 9; </text:p>
            <text:p text:style-name="common-al">- Boogboring 12 en boogboring 13 t.p.v. Voorweg 6A; </text:p>
            <text:p text:style-name="common-al">- Boogboring 14 t.p.v. Voorweg 8; </text:p>
            <text:p text:style-name="common-al">- Boogboring 16 t.p.v.Burgemeester Warnaarkade 25;</text:p>
            <text:p text:style-name="common-al"> - Boogboring 17 t.p.v. Torenstraat 27; </text:p>
            <text:p text:style-name="common-al">- Boogboring 18 t.p.v.Dorpsstraat 102A; </text:p>
            <text:p text:style-name="common-al">- Boogboring 22 t.p.v. Karnmolen; </text:p>
            <text:p text:style-name="common-al">- Boogboring 23 t.p.v. Noorddijk 3.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april 2023 laten weten dat u het niet eens bent met de vergunning. Dit heet bezwaar maken. U kunt bezwaar maken als u rechtstreeks bij de vergunning bent 2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910 het aanleggen en hebben van een glasvezelnetwerk binnen de kern- en beschermingszone van regionale keringen en in kwetsbare kwelgebied te Hazerswoude-Dorp.</meta:user-defined>
    <meta:user-defined meta:name="OVERHEIDop.datumEindeReactietermijn">2023-04-06</meta:user-defined>
    <meta:user-defined meta:name="OVERHEIDop.TilID/OVERHEIDop.terinzageleggingOP">til-2023-1911</meta:user-defined>
    <meta:user-defined meta:name="DCTERMS.W3CDTF/DCTERMS.available">2023-03-02</meta:user-defined>
    <meta:user-defined meta:name="DCTERMS.W3CDTF/OVERHEIDop.jaargang">2023</meta:user-defined>
    <meta:user-defined meta:name="OVERHEIDop.publicationIssue">2444</meta:user-defined>
    <meta:user-defined meta:name="OVERHEIDop.WsbID/DC.identifier">wsb-2023-2444</meta:user-defined>
    <meta:user-defined meta:name="OVERHEIDop.versieInformatie"/>
  </office:meta>
</office:document-meta>
</file>